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清單段落" style:family="paragraph">
      <style:paragraph-properties style:snap-to-layout-grid="false" fo:text-align="center" fo:margin-top="0.125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清單段落" style:list-style-name="LFO12" style:family="paragraph">
      <style:paragraph-properties style:snap-to-layout-grid="false" fo:text-align="justify" fo:margin-top="0.25in" fo:margin-bottom="0.125in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206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清單段落" style:list-style-name="LFO12" style:family="paragraph">
      <style:paragraph-properties style:snap-to-layout-grid="false" fo:text-align="justify" fo:margin-top="0.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Web" style:family="paragraph">
      <style:paragraph-properties style:snap-to-layout-grid="false" fo:text-align="justify" fo:margin-top="0in" fo:margin-bottom="0in" fo:line-height="0.2777in" fo:margin-left="0.4923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Web" style:list-style-name="LFO7" style:family="paragraph">
      <style:paragraph-properties style:snap-to-layout-grid="false" fo:text-align="justify" fo:margin-top="0in" fo:margin-bottom="0in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Web" style:list-style-name="LFO7" style:family="paragraph">
      <style:paragraph-properties style:snap-to-layout-grid="false" fo:text-align="justify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line-height="0.2777in" fo:margin-left="0.4923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項目符號" style:list-style-name="LFO4" style:family="paragraph">
      <style:paragraph-properties style:snap-to-layout-grid="false" style:contextual-spacing="false" fo:text-align="justify" fo:line-height="0.2777in" fo:margin-left="0.4958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項目符號" style:list-style-name="LFO4" style:family="paragraph">
      <style:paragraph-properties style:snap-to-layout-grid="false" style:contextual-spacing="false" fo:text-align="justify" fo:line-height="0.2777in" fo:margin-left="0.4958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12" style:family="paragraph">
      <style:paragraph-properties style:snap-to-layout-grid="false" fo:text-align="justify" fo:margin-top="0.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top="0.125in" fo:line-height="0.2777in" fo:margin-left="0.5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line-height="0.2777in" fo:margin-left="0.7875in" fo:text-indent="-0.000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0.2777in" fo:margin-left="0.78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0.2777in" fo:margin-left="0.78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125in" fo:line-height="0.2777in" fo:margin-left="0.5in">
        <style:tab-stops/>
      </style:paragraph-properties>
    </style:style>
    <style:style style:name="T94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0.2777in" fo:margin-left="0.7875in" fo:text-indent="-0.000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top="0.125in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清單段落" style:list-style-name="LFO12" style:family="paragraph">
      <style:paragraph-properties style:snap-to-layout-grid="false" fo:text-align="justify" fo:margin-top="0.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25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117" style:family="table-column">
      <style:table-column-properties style:column-width="3.15in"/>
    </style:style>
    <style:style style:name="TableColumn118" style:family="table-column">
      <style:table-column-properties style:column-width="3.15in"/>
    </style:style>
    <style:style style:name="Table116" style:family="table">
      <style:table-properties style:width="6.3in" fo:margin-left="0.0951in" table:align="left"/>
    </style:style>
    <style:style style:name="TableRow119" style:family="table-row">
      <style:table-row-properties style:row-height="0.4916in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TableRow124" style:family="table-row">
      <style:table-row-properties style:min-row-height="0.7902in"/>
    </style:style>
    <style:style style:name="TableCell1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widows="2" fo:orphans="2" style:snap-to-layout-grid="false" fo:text-align="center" fo:margin-top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center" fo:margin-top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33" style:family="table-row">
      <style:table-row-properties style:row-height="0.9763in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42" style:family="table-row">
      <style:table-row-properties style:row-height="1.0597in"/>
    </style:style>
    <style:style style:name="TableCell1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2.1805in"/>
    </style:style>
    <style:style style:name="TableCell1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margin-bottom="0.3333in"/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widows="2" fo:orphans="2" fo:margin-bottom="0.3333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margin-bottom="0.3333in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style:snap-to-layout-grid="false" fo:text-indent="0.098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跨文化夥伴社團</text:span><text:span text:style-name="T3">114-2</text:span><text:span text:style-name="T4">學期</text:span><text:span text:style-name="T5">合作意向書</text:span></text:p>
      <text:p text:style-name="P6"><text:span text:style-name="T7">Buddy Club Cross-Cultural Partnership Letter of Intent</text:span><text:span text:style-name="T8"><text:s/></text:span><text:span text:style-name="T9">–</text:span><text:span text:style-name="T10"><text:s/></text:span><text:span text:style-name="T11">114-2<text:s/></text:span><text:span text:style-name="T12">Semester</text:span></text:p>
      <text:list text:style-name="LFO12" text:continue-numbering="true">
        <text:list-item>
          <text:p text:style-name="P13"><text:span text:style-name="T14">合作宗旨</text:span><text:span text:style-name="T15"><text:s/>Objectives</text:span></text:p>
        </text:list-item>
      </text:list>
      <text:p text:style-name="P16"><text:span text:style-name="T17">本意向書由</text:span><text:span text:style-name="T18"><text:s/></text:span><text:span text:style-name="T19">[</text:span><text:span text:style-name="T20">甲方社團名稱</text:span><text:span text:style-name="T21">]</text:span><text:span text:style-name="T22"><text:s/></text:span><text:span text:style-name="T23">與</text:span><text:span text:style-name="T24"><text:s/></text:span><text:span text:style-name="T25">[</text:span><text:span text:style-name="T26">乙方社團名稱</text:span><text:span text:style-name="T27">]</text:span><text:span text:style-name="T28">（</text:span><text:span text:style-name="T29">以下簡稱雙方）共同簽署。</text:span></text:p>
      <text:p text:style-name="P30">雙方確認，合作夥伴中至少一方為境外學生社團。</text:p>
      <text:p text:style-name="P31">本合作旨在透過資源共享與跨文化協作，促進成員實質交流，拓展國際視野，並共同營造多元且包容之校園文化。<text:s/></text:p>
      <text:p text:style-name="P32"><text:span text:style-name="T33">This Letter of Intent</text:span><text:span text:style-name="T34"><text:s/>(LOI)<text:s/></text:span><text:span text:style-name="T35">is entered into by<text:s/></text:span><text:span text:style-name="T36">[</text:span><text:span text:style-name="T37">Name of Party A (Club)</text:span><text:span text:style-name="T38">]</text:span><text:span text:style-name="T39"><text:s/></text:span><text:span text:style-name="T40">and<text:s/></text:span><text:span text:style-name="T41">[</text:span><text:span text:style-name="T42">Name of Party B (Club)</text:span><text:span text:style-name="T43">]</text:span><text:span text:style-name="T44"><text:s/></text:span><text:span text:style-name="T45">(hereinafter referred to as "Both Parties").<text:s/></text:span></text:p>
      <text:p text:style-name="P46">Both Parties acknowledge that at least one partner club is an international student club.</text:p>
      <text:p text:style-name="P47">The purpose of this partnership is to promote mutual learning, resource sharing, and cross-cultural collaboration, thereby broadening members’ global perspectives and fostering a diverse and inclusive campus environment.</text:p>
      <text:list text:style-name="LFO12" text:continue-numbering="true">
        <text:list-item>
          <text:p text:style-name="P48">合作內容與承諾<text:s/>Collaborative Commitments</text:p>
        </text:list-item>
      </text:list>
      <text:p text:style-name="P49">雙方同意於合作期間內，發揮彼此專長，攜手達成以下目標：</text:p>
      <text:list text:style-name="LFO7" text:continue-numbering="true">
        <text:list-item>
          <text:p text:style-name="P50"><text:span text:style-name="T51">聯合行動：</text:span><text:span text:style-name="T52">本學期內共同規劃並執行至少</text:span><text:span text:style-name="T53"><text:s/></text:span><text:span text:style-name="T54">1<text:s/></text:span><text:span text:style-name="T55">場</text:span><text:span text:style-name="T56"><text:s/></text:span><text:span text:style-name="T57">參加人數逾</text:span><text:span text:style-name="T58"><text:s/></text:span><text:span text:style-name="T59">30<text:s/></text:span><text:span text:style-name="T60">人</text:span><text:span text:style-name="T61"><text:s/></text:span><text:span text:style-name="T62">之跨文化交流活動</text:span><text:span text:style-name="T63">。</text:span></text:p>
        </text:list-item>
        <text:list-item>
          <text:p text:style-name="P64">團隊實踐：於活動籌備過程中，落實「共同決策」與「專業分工」。雙方同意留存簡要之會議紀錄或協作實錄（如討論摘要、任務分配表等），作為活動執行之參考，並可作為成員未來申請實習或就業時，具備跨文化溝通與團隊合作能力之證明。</text:p>
        </text:list-item>
      </text:list>
      <text:p text:style-name="P65">During the term of this partnership, both parties agree to work together on the following:</text:p>
      <text:list text:style-name="LFO4" text:continue-numbering="true">
        <text:list-item>
          <text:p text:style-name="P66">Joint Actions:<text:s/>Co-organize at least 1 cross-cultural activity during this semester, with more than 30 participants.</text:p>
        </text:list-item>
        <text:list-item>
          <text:p text:style-name="P67">Team Practice: Implement "Joint Decision-Making" and "Division of Labor" throughout the planning process. Both parties agree to maintain<text:s/><text:soft-page-break/>brief meeting minutes or collaboration records (such as discussion summaries or task lists).<text:s/>These records serve as references for activity implementation and provide supporting documentation demonstrating members’ intercultural communication and teamwork skills for future internship or career applications.</text:p>
        </text:list-item>
      </text:list>
      <text:list text:style-name="LFO12" text:continue-numbering="true">
        <text:list-item>
          <text:p text:style-name="P68">補助經費核撥方式<text:s/>Funding Disbursement Methods</text:p>
        </text:list-item>
      </text:list>
      <text:p text:style-name="P69"><text:span text:style-name="T70">本合作案如獲相關補助經費核定，參與社團同意補助經費之核撥方式如下</text:span><text:span text:style-name="T71">（請於下列選項中勾選一項適用之方式）</text:span><text:span text:style-name="T72">：</text:span></text:p>
      <text:p text:style-name="P73"><text:span text:style-name="T74">In the event that this collaborative project is approved for funding, all participating clubs agree that the funding disbursement arrangement shall be as follows<text:s/></text:span><text:span text:style-name="T75">(please check one applicable option below)</text:span><text:span text:style-name="T76">:</text:span></text:p>
      <text:p text:style-name="P77"><text:span text:style-name="T78"></text:span><text:span text:style-name="T79"><text:s/></text:span><text:span text:style-name="T80">方式一：由指定社團代表統一核銷</text:span></text:p>
      <text:p text:style-name="P81">Option 1: Centralized Reimbursement by a Designated Club</text:p>
      <text:p text:style-name="P82"><text:span text:style-name="T83">補助經費由</text:span><text:span text:style-name="T84"><text:s text:c="24"/></text:span><text:span text:style-name="T85">社團</text:span><text:span text:style-name="T86">擔任代表，依校內相關規定辦理經費核銷與帳務處理。</text:span></text:p>
      <text:p text:style-name="P87"><text:span text:style-name="T88">The reimbursement processing and financial administration of the subsidy shall be handled by the designated representative club:</text:span><text:span text:style-name="T89"><text:s text:c="10"/></text:span><text:span text:style-name="T90"><text:s text:c="7"/></text:span><text:span text:style-name="T91"><text:s text:c="11"/></text:span><text:span text:style-name="T92">, in accordance with the University’s relevant financial regulations.</text:span></text:p>
      <text:p text:style-name="P93"><text:span text:style-name="T94">☐</text:span><text:span text:style-name="T95"><text:s/></text:span><text:span text:style-name="T96">方式二：由跨文化夥伴社團均分</text:span></text:p>
      <text:p text:style-name="P97">Option 2: Equal Distribution Among Cross-Cultural Partner Clubs</text:p>
      <text:p text:style-name="P98">補助經費由參與本合作之各跨文化夥伴社團平均分配，各社團依分配金額自行辦理核銷事宜。</text:p>
      <text:p text:style-name="P99">The subsidy shall be equally distributed among all cross-cultural partner clubs participating in this collaboration. Each club shall individually handle its own reimbursement procedures based on the allocated amount.</text:p>
      <text:p text:style-name="P100">補助經費如採均分方式，分配金額以「元」為計算單位；如無法整除者，餘數金額無條件捨去，不另行分配。</text:p>
      <text:p text:style-name="P101">If the subsidy is distributed equally, the allocation shall be calculated in<text:s/><text:soft-page-break/>whole New Taiwan Dollars (NTD). Any remainder resulting from the division shall be rounded down (disregarded) and shall not be further distributed.</text:p>
      <text:list text:style-name="LFO12" text:continue-numbering="true">
        <text:list-item>
          <text:p text:style-name="P102">合作期限<text:s/>Term of Cooperation</text:p>
        </text:list-item>
      </text:list>
      <text:p text:style-name="P103"><text:span text:style-name="T104">本意向書自簽署日起生效，有效期限為</text:span><text:span text:style-name="T105">114-2<text:s/></text:span><text:span text:style-name="T106">學期結束止</text:span><text:span text:style-name="T107">。</text:span></text:p>
      <text:p text:style-name="P108"><text:span text:style-name="T109">This LOI shall take effect from the date of signing and remain valid until the end of the<text:s/></text:span><text:span text:style-name="T110">114-2 semester</text:span><text:span text:style-name="T111">.</text:span></text:p>
      <text:p text:style-name="P112"><text:span text:style-name="T113">【簽署欄位</text:span><text:span text:style-name="T114"><text:s/>/ Signature Block</text:span><text:span text:style-name="T115">】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[甲方Party A]</text:p>
            </table:table-cell>
            <table:table-cell table:style-name="TableCell122">
              <text:p text:style-name="P123">[乙方<text:s/>Party B]</text:p>
            </table:table-cell>
          </table:table-row>
        </table:table-header-rows>
        <table:table-row table:style-name="TableRow124">
          <table:table-cell table:style-name="TableCell125">
            <text:p text:style-name="P126">社團名稱<text:s/>Club Name：</text:p>
            <text:p text:style-name="P127"/>
            <text:p text:style-name="P128"/>
          </table:table-cell>
          <table:table-cell table:style-name="TableCell129">
            <text:p text:style-name="P130">社團名稱<text:s/>Club Name：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社長簽章<text:s/>President's Signature：</text:p>
            <text:p text:style-name="P136"/>
            <text:p text:style-name="P137"/>
          </table:table-cell>
          <table:table-cell table:style-name="TableCell138">
            <text:p text:style-name="P139">社長簽章<text:s/>President's Signature：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指導老師簽章Club Advisor’s Approval：</text:p>
            <text:p text:style-name="P145"/>
          </table:table-cell>
          <table:table-cell table:style-name="TableCell146">
            <text:p text:style-name="P147">指導老師簽章Club Advisor’s Approval：</text:p>
            <text:p text:style-name="P148"/>
          </table:table-cell>
        </table:table-row>
        <table:table-row table:style-name="TableRow149">
          <table:table-cell table:style-name="TableCell150">
            <text:p text:style-name="P151">社團章<text:s/>Club Seal：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日期<text:s/>Date：[YYYY / MM / DD]</text:p>
            <text:p text:style-name="P160"/>
          </table:table-cell>
          <table:table-cell table:style-name="TableCell161">
            <text:p text:style-name="P162">社團章<text:s/>Club Seal：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日期<text:s/>Date：[YYYY / MM / DD]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Calibri" style:font-name-asian="新細明體"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6LVL1" style:family="text">
      <style:text-properties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ce Huang</meta:initial-creator>
    <dc:creator>Candice Huang</dc:creator>
    <meta:creation-date>2026-01-22T07:09:00Z</meta:creation-date>
    <dc:date>2026-01-22T07:09:00Z</dc:date>
    <meta:template xlink:href="Normal" xlink:type="simple"/>
    <meta:editing-cycles>2</meta:editing-cycles>
    <meta:editing-duration>PT60S</meta:editing-duration>
    <meta:document-statistic meta:page-count="3" meta:paragraph-count="6" meta:word-count="490" meta:character-count="3281" meta:row-count="23" meta:non-whitespace-character-count="2797"/>
  </office:meta>
</office:document-meta>
</file>